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100%" fo:padding-left="0cm" fo:padding-right="0cm" fo:padding-top="0cm" fo:padding-bottom="0.035cm" fo:border-left="none" fo:border-right="none" fo:border-top="none" fo:border-bottom="0.51pt solid #000000"/>
      <style:text-properties style:font-name="Cambria" fo:font-weight="bold" style:font-name-asian="Cambria" style:font-weight-asian="bold" style:font-name-complex="Cambria"/>
    </style:style>
    <style:style style:name="P2" style:family="paragraph" style:parent-style-name="Heading_20__28_user_29_">
      <style:paragraph-properties fo:margin-left="10.502cm" fo:margin-right="0cm" fo:text-indent="0cm" style:auto-text-indent="false"/>
    </style:style>
    <style:style style:name="P3" style:family="paragraph" style:parent-style-name="Heading_20__28_user_29_">
      <style:paragraph-properties fo:margin-left="10.502cm" fo:margin-right="0cm" fo:text-indent="0cm" style:auto-text-indent="false"/>
      <style:text-properties fo:font-variant="normal" fo:text-transform="none" style:font-name="Cambria" fo:font-size="7pt" fo:font-weight="normal" style:font-size-asian="7pt" style:font-weight-asian="normal" style:font-name-complex="Cambria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8pt" fo:language="none" fo:country="none" fo:font-style="italic" style:font-size-asian="8pt" style:language-asian="none" style:country-asian="none" style:font-style-asian="italic" style:font-name-complex="Cambria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style="italic" style:font-size-asian="12pt" style:font-style-asian="italic" style:font-name-complex="Cambria"/>
    </style:style>
    <style:style style:name="P6" style:family="paragraph" style:parent-style-name="Standard">
      <style:text-properties style:font-name="Cambria" fo:font-size="4pt" style:font-size-asian="4pt" style:font-name-complex="Cambria" style:font-size-complex="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style:font-name="Cambria" style:font-name-complex="Cambria"/>
    </style:style>
    <style:style style:name="P9" style:family="paragraph" style:parent-style-name="Standard">
      <style:paragraph-properties fo:margin-left="11.50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1.502cm" fo:margin-right="0cm" fo:text-align="justify" style:justify-single-word="false" fo:text-indent="0cm" style:auto-text-indent="false"/>
      <style:text-properties style:font-name="Cambria" fo:font-size="7pt" style:font-size-asian="7pt" style:font-name-complex="Cambria" style:font-size-complex="7pt"/>
    </style:style>
    <style:style style:name="P11" style:family="paragraph" style:parent-style-name="Text_20_body">
      <style:text-properties fo:text-transform="uppercase" style:font-name="Cambria" fo:font-size="7pt" fo:language="it" fo:country="IT" fo:font-weight="bold" style:font-size-asian="7pt" style:font-weight-asian="bold" style:font-name-complex="Cambria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indent="1.249cm" style:auto-text-indent="false"/>
      <style:text-properties style:font-name="Cambria" style:font-name-complex="Cambria"/>
    </style:style>
    <style:style style:name="P13" style:family="paragraph" style:parent-style-name="Text_20_body">
      <loext:graphic-properties draw:fill="none"/>
      <style:paragraph-properties fo:margin-left="0cm" fo:margin-right="0.199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style:font-name-complex="Cambria" fo:hyphenate="false" fo:hyphenation-remain-char-count="2" fo:hyphenation-push-char-count="2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0cm" fo:margin-right="0.199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style:font-name-complex="Cambria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loext:graphic-properties draw:fill="none"/>
      <style:paragraph-properties fo:margin-left="0cm" fo:margin-right="0.199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letter-spacing="-0.004cm" style:font-name-complex="Cambria" fo:hyphenate="false" fo:hyphenation-remain-char-count="2" fo:hyphenation-push-char-count="2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Cambria" style:font-name-complex="Cambria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Cambria" fo:letter-spacing="-0.004cm" officeooo:paragraph-rsid="000c0572" style:font-name-complex="Cambria" fo:hyphenate="false" fo:hyphenation-remain-char-count="2" fo:hyphenation-push-char-count="2" loext:hyphenation-no-caps="false"/>
    </style:style>
    <style:style style:name="P18" style:family="paragraph" style:parent-style-name="Heading_20__28_user_29_" style:master-page-name="Standard">
      <style:paragraph-properties fo:margin-left="10.502cm" fo:margin-right="0cm" fo:text-indent="0cm" style:auto-text-indent="false" style:page-number="1"/>
      <style:text-properties style:font-name="Cambria" fo:font-size="6pt" fo:font-style="normal" style:font-size-asian="6pt" style:font-style-asian="normal" style:font-name-complex="Cambria"/>
    </style:style>
    <style:style style:name="P19" style:family="paragraph" style:parent-style-name="Heading_20_2">
      <style:text-properties style:font-name="Cambria" fo:font-size="4pt" fo:letter-spacing="normal" style:font-size-asian="4pt" style:font-name-complex="Cambria" style:font-size-complex="4pt"/>
    </style:style>
    <style:style style:name="P20" style:family="paragraph" style:parent-style-name="Heading_20_2">
      <style:paragraph-properties fo:margin-top="0.212cm" fo:margin-bottom="0cm" loext:contextual-spacing="false"/>
      <style:text-properties style:font-name="Cambria" fo:font-size="10pt" fo:letter-spacing="normal" style:font-size-asian="10pt" style:font-name-complex="Cambria"/>
    </style:style>
    <style:style style:name="P21" style:family="paragraph" style:parent-style-name="Standard" style:master-page-name="">
      <loext:graphic-properties draw:fill="none"/>
      <style:paragraph-properties fo:margin-left="0cm" fo:margin-right="0.499cm" fo:line-height="0.635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style:font-name-complex="Cambria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Cambria" officeooo:paragraph-rsid="000c0572" style:font-name-complex="Cambria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.3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Cambria" officeooo:paragraph-rsid="000c0572" style:font-name-complex="Cambria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.3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17.664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.3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officeooo:paragraph-rsid="000c0572" style:font-name-complex="Cambria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.199cm" fo:line-height="0.635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style:font-name-complex="Cambria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.199cm" fo:line-height="0.635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officeooo:paragraph-rsid="000df69a" style:font-name-complex="Cambria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001cm"/>
          <style:tab-stop style:position="18cm" style:type="right"/>
        </style:tab-stops>
      </style:paragraph-properties>
      <style:text-properties style:font-name="Cambria" style:font-name-complex="Cambria" fo:hyphenate="false" fo:hyphenation-remain-char-count="2" fo:hyphenation-push-char-count="2" loext:hyphenation-no-caps="false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variant="normal" fo:text-transform="none" style:font-name="Cambria" fo:font-size="7pt" fo:font-weight="normal" style:font-size-asian="7pt" style:font-weight-asian="normal" style:font-name-complex="Cambria"/>
    </style:style>
    <style:style style:name="T2" style:family="text">
      <style:text-properties fo:font-variant="normal" fo:text-transform="none" style:font-name="Cambria" fo:font-size="7pt" fo:language="it" fo:country="IT" fo:font-weight="normal" style:font-size-asian="7pt" style:font-weight-asian="normal" style:font-name-complex="Cambria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style:font-name-complex="Cambria" style:font-weight-complex="bold"/>
    </style:style>
    <style:style style:name="T5" style:family="text">
      <style:text-properties style:font-name="Cambria" fo:font-size="12pt" fo:font-style="italic" style:font-size-asian="12pt" style:font-style-asian="italic" style:font-name-complex="Cambria"/>
    </style:style>
    <style:style style:name="T6" style:family="text">
      <style:text-properties style:font-name="Cambria" fo:font-size="12pt" fo:language="none" fo:country="none" fo:font-style="italic" style:font-size-asian="12pt" style:language-asian="none" style:country-asian="none" style:font-style-asian="italic" style:font-name-complex="Cambria"/>
    </style:style>
    <style:style style:name="T7" style:family="text">
      <style:text-properties style:font-name="Cambria" fo:font-size="12pt" style:font-size-asian="12pt" style:font-name-complex="Cambria"/>
    </style:style>
    <style:style style:name="T8" style:family="text">
      <style:text-properties style:font-name="Cambria" fo:language="none" fo:country="none" style:language-asian="none" style:country-asian="none" style:font-name-complex="Cambria"/>
    </style:style>
    <style:style style:name="T9" style:family="text">
      <style:text-properties style:font-name="Cambria" fo:font-size="7pt" style:font-size-asian="7pt" style:font-name-complex="Cambria" style:font-size-complex="7pt"/>
    </style:style>
    <style:style style:name="T10" style:family="text">
      <style:text-properties style:font-name="Cambria" fo:font-size="7pt" fo:font-style="italic" style:font-size-asian="7pt" style:font-style-asian="italic" style:font-name-complex="Cambria" style:font-size-complex="7pt"/>
    </style:style>
    <style:style style:name="T11" style:family="text">
      <style:text-properties officeooo:rsid="000c0572"/>
    </style:style>
    <style:style style:name="T12" style:family="text">
      <style:text-properties officeooo:rsid="000df69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603cm" fo:min-width="0.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elezione diretta del sindaco e del consiglio comunale</text:p>
      <text:p text:style-name="P3">Modello di dichiarazione di accettazione della candidatura alla carica</text:p>
      <text:p text:style-name="P2"><text:span text:style-name="T1">di Sindac</text:span><text:span text:style-name="T2">o e i insussistenza delle condizioni di incandidabilità</text:span></text:p>
      <text:p text:style-name="P11"/>
      <text:p text:style-name="P24"><text:span text:style-name="T3">Il/la sottoscritto/a _____________________________________________________________________________________________________________<text:line-break/>nato/a a ____________________________________________________________________________________ il ______________________________________<text:line-break/>dichiara di accettare la candidatura alla carica di Sindaco del Comune di Carrara per l’elezione diretta del Sindaco e del Consiglio Comunale che si svolgerà domenica </text:span><text:span text:style-name="T4">________________</text:span><text:span text:style-name="T3">_____</text:span><text:span text:style-name="T4">________________ 2022.</text:span></text:p>
      <text:p text:style-name="P23">Il/la sottoscritto/a dichiara, altresì, che la presente candidatura è collegata alla lista di candidati al Consiglio Comunale recante il contrassegno: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2">______________________________________________________________________________________________________________________________________</text:span></text:p>
      <text:p text:style-name="P21"/>
      <text:p text:style-name="P22">Il/la sottoscritto/a dichiara, inoltre, che la presente candidatura è collegata alle liste di candidati al Consiglio Comunale recanti i contrassegni:</text:p>
      <text:p text:style-name="P26">1._____________________________________________________________________________________________________________________________________<text:span text:style-name="T12">_________________________________________________________________________________________________________________________________________</text:span></text:p>
      <text:p text:style-name="P27">2 .______________________________________________________________________________________________________________________________________<text:span text:style-name="T12">_______________________________________________________________________________________________________________________________________</text:span></text:p>
      <text:p text:style-name="P15"><text:tab/>A norma dell’articolo 12, comma 1, del D.lgs. 31 dicembre 2012, n. 235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 / 2012.</text:p>
      <text:p text:style-name="P17">Il/la sottoscritto/a dichiara <text:s/>sia di non avere accettato la candidatura a Sindaco in nessun altro <text:s/>Comune, sia <text:s/>di non essere <text:s/>Sindaco o Consigliere comunale in altro comune salvo il caso di elezioni contestuali.</text:p>
      <text:p text:style-name="P4"/>
      <text:p text:style-name="P7"><text:span text:style-name="T6">________________________</text:span><text:span text:style-name="T5">, addì _______________________</text:span></text:p>
      <text:p text:style-name="P5"/>
      <text:p text:style-name="P28"><text:tab/> <text:s text:c="35"/>(Firma) <text:s/>___________________________________________________</text:p>
      <text:p text:style-name="P1"><text:s/></text:p>
      <text:h text:style-name="P19" text:outline-level="2"/>
      <text:h text:style-name="P20" text:outline-level="2">AUTENTICAZIONE DELLA FIRMA DEL CANDIDATO ALLA CARICA DI SINDACO <text:line-break/>CHE DICHIARA DI ACCETTARE LA CANDIDATURA</text:h>
      <text:p text:style-name="P6"/>
      <text:p text:style-name="P14"><text:tab/>A norma dell’art. 21 del D.P.R. 28 dicembre 2000, n. 445, certifico vera ed autentica la firma apposta in mia presenza alla sopra estesa dichiarazione di accettazione della candidatura <text:span text:style-name="T12">alla carica di Sindaco</text:span> dal/la Sig./ra _________________________________________________________________________ nato/a a ____________________________________________________ il ______________________________ domiciliato/a <text:s/>in _______________________________________________________________ prov. _____________</text:p>
      <text:p text:style-name="P13">Via/Piazza____________________________________________________________________ da me identificato/a con il seguente documento ______________________________________ n. ______________________________________________ ril. da ________________________________________ <text:s/>il _____________________________________. </text:p>
      <text:p text:style-name="P16">Il/<text:span text:style-name="T11">la</text:span> sottoscrittore/<text:span text:style-name="T11">rice</text:span> è stato/<text:span text:style-name="T11">a</text:span> preventivamente ammonito/<text:span text:style-name="T11">a</text:span> sulla responsabilità penale nella quale può incorrere in caso di dichiarazione mendace.</text:p>
      <text:p text:style-name="P12"/>
      <text:p text:style-name="P7"><draw:custom-shape text:anchor-type="char" draw:z-index="0" draw:style-name="gr1" draw:text-style-name="P29" svg:width="1.5cm" svg:height="1.5cm" svg:x="10.77cm" svg:y="0.0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8">__________</text:span><text:span text:style-name="T3">_____</text:span><text:span text:style-name="T8">______</text:span><text:span text:style-name="T7">,</text:span><text:span text:style-name="T5"> addì </text:span><text:span text:style-name="T3">_________________________</text:span><text:span text:style-name="T5"><text:tab/><text:tab/> <text:s text:c="9"/></text:span></text:p>
      <text:p text:style-name="P8">_______________________________________________</text:p>
      <text:p text:style-name="P9"><text:span text:style-name="T9">Firma leggibile (</text:span><text:span text:style-name="T10">nome e cognome per esteso</text:span><text:span text:style-name="T9">) e qualifica </text:span></text:p>
      <text:p text:style-name="P10">del pubblico ufficiale che procede all’autentica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text-transform="uppercase" fo:font-size="14pt" fo:language="none" fo:country="none" fo:font-style="italic" fo:font-weight="bold" style:font-size-asian="14pt" style:font-style-asian="italic" style:font-weight-asian="bold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loext:contextual-spacing="false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line-height="0.67cm" fo:text-align="justify" style:justify-single-word="false" fo:text-indent="1.249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line-height="0.635cm" fo:text-align="justify" style:justify-single-word="false" fo:text-indent="-0.50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8z0" style:family="text">
      <style:text-properties fo:font-size="10pt" style:font-size-asian="10pt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Carattere" style:display-name="Titolo Carattere" style:family="text">
      <style:text-properties fo:text-transform="uppercase" fo:font-size="14pt" fo:font-style="italic" fo:font-weight="bold" style:font-size-asian="14pt" style:font-style-asian="italic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ostie</meta:initial-creator>
    <meta:creation-date>2022-03-31T17:57:00</meta:creation-date>
    <dc:date>2022-04-04T10:13:20.274000000</dc:date>
    <meta:editing-cycles>6</meta:editing-cycles>
    <meta:editing-duration>PT24M52S</meta:editing-duration>
    <meta:generator>LibreOffice/6.4.4.2$Windows_x86 LibreOffice_project/3d775be2011f3886db32dfd395a6a6d1ca2630ff</meta:generator>
    <meta:print-date>2022-04-04T09:56:37.455000000</meta:print-date>
    <meta:document-statistic meta:table-count="0" meta:image-count="0" meta:object-count="0" meta:page-count="1" meta:paragraph-count="22" meta:word-count="334" meta:character-count="4167" meta:non-whitespace-character-count="3792"/>
  </office:meta>
</office:document-meta>
</file>