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Symbol" fo:font-size="12pt" style:font-size-asian="12pt" style:font-name-complex="Symbol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solid" draw:fill-color="#e5e5e5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3.383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3.591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5.64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1.795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7.431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7.507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7.443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.543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7.219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2cm" fo:min-width="16.85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3.002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92cm" fo:min-width="10.911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7cm" fo:min-width="0.176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9.403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6.953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976cm" fo:min-width="17.464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7.037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2.926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6.787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7.458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1.906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6.845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6.207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6.378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8.535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6.893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0.984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2.408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5.311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3.612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5.505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83cm" fo:min-width="11.148cm" fo:padding-top="0cm" fo:padding-bottom="0cm" fo:padding-left="0cm" fo:padding-right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polygon draw:style-name="gr2" svg:width="17.593cm" svg:height="0.974cm" svg:x="0.002cm" svg:y="1.922cm" svg:viewBox="0 0 17594 975" draw:points="0,975 17594,975 17594,0 0,0"><text:p/></draw:polygon><draw:frame draw:style-name="gr3" draw:text-style-name="P2" svg:width="3.384cm" svg:height="0.489cm" svg:x="11.245cm" svg:y="-0.007cm"><draw:text-box><text:p text:style-name="P1"><text:span text:style-name="T1">Al <text:s/>Signor Sindaco</text:span></text:p></draw:text-box></draw:frame><draw:frame draw:style-name="gr4" draw:text-style-name="P2" svg:width="3.603cm" svg:height="0.489cm" svg:x="11.245cm" svg:y="0.48cm"><draw:text-box><text:p text:style-name="P1"><text:span text:style-name="T1">Comune di Carrara</text:span></text:p></draw:text-box></draw:frame><draw:frame draw:style-name="gr5" draw:text-style-name="P2" svg:width="15.641cm" svg:height="0.489cm" svg:x="1.036cm" svg:y="1.94cm"><draw:text-box><text:p text:style-name="P1"><text:span text:style-name="T1">DOMANDA PER L’ISCRIZIONE ALL’ALBO UNICO DELLE PERSONE IDONEE </text:span></text:p></draw:text-box></draw:frame><draw:frame draw:style-name="gr6" draw:text-style-name="P2" svg:width="11.796cm" svg:height="0.489cm" svg:x="2.905cm" svg:y="2.427cm"><draw:text-box><text:p text:style-name="P1"><text:span text:style-name="T1">ALL’UFFICIO DI SCRUTATORE DI SEGGIO ELETTORALE</text:span></text:p></draw:text-box></draw:frame><draw:frame draw:style-name="gr7" draw:text-style-name="P2" svg:width="17.442cm" svg:height="0.489cm" svg:x="0.006cm" svg:y="4.389cm"><draw:text-box><text:p text:style-name="P1"><text:span text:style-name="T2">Il/la sottoscritto/a......................................................................................nato a.........................................</text:span></text:p></draw:text-box></draw:frame><draw:frame draw:style-name="gr8" draw:text-style-name="P2" svg:width="17.513cm" svg:height="0.489cm" svg:x="0.006cm" svg:y="5.362cm"><draw:text-box><text:p text:style-name="P1"><text:span text:style-name="T2">il..................................................residente <text:s/>a ..............................................................................................</text:span></text:p></draw:text-box></draw:frame><draw:frame draw:style-name="gr9" draw:text-style-name="P2" svg:width="17.453cm" svg:height="0.489cm" svg:x="0.006cm" svg:y="6.336cm"><draw:text-box><text:p text:style-name="P1"><text:span text:style-name="T2">in via .............................................................n...................codice fiscale...................................................</text:span></text:p></draw:text-box></draw:frame><draw:frame draw:style-name="gr7" draw:text-style-name="P2" svg:width="17.44cm" svg:height="0.489cm" svg:x="0.006cm" svg:y="7.31cm"><draw:text-box><text:p text:style-name="P1"><text:span text:style-name="T2">numero telefonico........................................documento di riconoscimento ………………………...........</text:span></text:p></draw:text-box></draw:frame><draw:frame draw:style-name="gr10" draw:text-style-name="P2" svg:width="1.557cm" svg:height="0.489cm" svg:x="8.028cm" svg:y="8.283cm"><draw:text-box><text:p text:style-name="P1"><text:span text:style-name="T2">CHIEDE</text:span></text:p></draw:text-box></draw:frame><draw:frame draw:style-name="gr11" draw:text-style-name="P2" svg:width="17.25cm" svg:height="0.489cm" svg:x="0.006cm" svg:y="9.257cm"><draw:text-box><text:p text:style-name="P1"><text:span text:style-name="T2">ai sensi dell’art 1 della legge 8 marzo 1989, n. 95, come sostituito dall’art 9, comma 1, della legge 30 </text:span></text:p></draw:text-box></draw:frame><draw:frame draw:style-name="gr12" draw:text-style-name="P2" svg:width="16.851cm" svg:height="0.493cm" svg:x="0.006cm" svg:y="9.744cm"><draw:text-box><text:p text:style-name="P1"><text:span text:style-name="T2">aprile 1999, n. 120, di <text:s/></text:span><text:span text:style-name="T1">essere inserito nell’Albo delle persone idonee all’ufficio di scrutatore di </text:span></text:p></draw:text-box></draw:frame><draw:frame draw:style-name="gr13" draw:text-style-name="P2" svg:width="3.013cm" svg:height="0.489cm" svg:x="0.006cm" svg:y="10.231cm"><draw:text-box><text:p text:style-name="P1"><text:span text:style-name="T1">seggio elettorale.</text:span></text:p></draw:text-box></draw:frame><draw:frame draw:style-name="gr14" draw:text-style-name="P2" svg:width="10.912cm" svg:height="0.493cm" svg:x="0.006cm" svg:y="10.717cm"><draw:text-box><text:p text:style-name="P1"><text:span text:style-name="T1">A tal fine dichiara, sotto la propria personale responsabilità</text:span><text:span text:style-name="T2">:</text:span></text:p></draw:text-box></draw:frame><draw:frame draw:style-name="gr15" draw:text-style-name="P2" svg:width="0.177cm" svg:height="0.521cm" svg:x="0.006cm" svg:y="11.185cm"><draw:text-box><text:p text:style-name="P1"><text:span text:style-name="T3">•</text:span></text:p></draw:text-box></draw:frame><draw:frame draw:style-name="gr16" draw:text-style-name="P2" svg:width="9.408cm" svg:height="0.489cm" svg:x="0.506cm" svg:y="11.233cm"><draw:text-box><text:p text:style-name="P1"><text:span text:style-name="T2">di essere iscritto nelle liste elettorali di questo Comune;</text:span></text:p></draw:text-box></draw:frame><draw:frame draw:style-name="gr15" draw:text-style-name="P2" svg:width="0.177cm" svg:height="0.521cm" svg:x="0.006cm" svg:y="11.702cm"><draw:text-box><text:p text:style-name="P1"><text:span text:style-name="T3">•</text:span></text:p></draw:text-box></draw:frame><draw:frame draw:style-name="gr17" draw:text-style-name="P2" svg:width="16.957cm" svg:height="0.489cm" svg:x="0.506cm" svg:y="11.751cm"><draw:text-box><text:p text:style-name="P1"><text:span text:style-name="T2">di avere assolto agli obblighi scolastici, essendo in possesso del titolo di studio di .............................</text:span></text:p></draw:text-box></draw:frame><draw:frame draw:style-name="gr18" draw:text-style-name="P2" svg:width="17.467cm" svg:height="1.982cm" svg:x="0.006cm" svg:y="12.241cm"><draw:text-box><text:p text:style-name="P1"><text:span text:style-name="T2"><text:s text:c="5"/></text:span><text:span text:style-name="T2">................................................................................................................................................................</text:span></text:p><text:p text:style-name="P1"><text:span text:style-name="T3">• <text:s text:c="2"/></text:span><text:span text:style-name="T2">di svolgere la seguente professione …...................................................................................................</text:span></text:p><text:p text:style-name="P1"><text:span text:style-name="T2"/></text:p><text:p text:style-name="P1"><text:span text:style-name="T2"/></text:p></draw:text-box></draw:frame><draw:frame draw:style-name="gr15" draw:text-style-name="P2" svg:width="0.177cm" svg:height="0.521cm" svg:x="0.006cm" svg:y="13.608cm"><draw:text-box><text:p text:style-name="P1"><text:span text:style-name="T3">•</text:span></text:p></draw:text-box></draw:frame><draw:frame draw:style-name="gr19" draw:text-style-name="P2" svg:width="17.038cm" svg:height="0.489cm" svg:x="0.506cm" svg:y="13.656cm"><draw:text-box><text:p text:style-name="P1"><text:span text:style-name="T2">di non trovarsi in nessuna delle condizioni previste dagli articoli 38 del T.U. 361/1957 e 23 del T.U. </text:span></text:p></draw:text-box></draw:frame><draw:frame draw:style-name="gr20" draw:text-style-name="P2" svg:width="2.932cm" svg:height="0.489cm" svg:x="0.506cm" svg:y="14.146cm"><draw:text-box><text:p text:style-name="P1"><text:span text:style-name="T2">570/1960, è cioè:</text:span></text:p></draw:text-box></draw:frame><draw:frame draw:style-name="gr21" draw:text-style-name="P2" svg:width="16.791cm" svg:height="0.489cm" svg:x="0.506cm" svg:y="14.662cm"><draw:text-box><text:p text:style-name="P1"><text:span text:style-name="T2">di non essere dipendente dei Ministeri dell’Interno, delle Poste e telecomunicazioni e dei Trasporti;</text:span></text:p></draw:text-box></draw:frame><draw:frame draw:style-name="gr22" draw:text-style-name="P2" svg:width="7.469cm" svg:height="0.489cm" svg:x="0.506cm" svg:y="15.18cm"><draw:text-box><text:p text:style-name="P1"><text:span text:style-name="T2">di non essere in servizio nelle Forze armate;</text:span></text:p></draw:text-box></draw:frame><draw:frame draw:style-name="gr23" draw:text-style-name="P2" svg:width="11.916cm" svg:height="0.489cm" svg:x="0.506cm" svg:y="15.699cm"><draw:text-box><text:p text:style-name="P1"><text:span text:style-name="T2">di non essere medico provinciale, ufficiale sanitario, medico condotto;</text:span></text:p></draw:text-box></draw:frame><draw:frame draw:style-name="gr24" draw:text-style-name="P2" svg:width="16.883cm" svg:height="0.489cm" svg:x="0.506cm" svg:y="16.217cm"><draw:text-box><text:p text:style-name="P1"><text:span text:style-name="T2">di non essere segretario comunale né dipendente comunale addetto o comandato a prestare servizio </text:span></text:p></draw:text-box></draw:frame><draw:frame draw:style-name="gr25" draw:text-style-name="P2" svg:width="6.215cm" svg:height="0.489cm" svg:x="0.506cm" svg:y="16.708cm"><draw:text-box><text:p text:style-name="P1"><text:span text:style-name="T2">presso l’Ufficio elettorale comunale;</text:span></text:p></draw:text-box></draw:frame><draw:frame draw:style-name="gr15" draw:text-style-name="P2" svg:width="0.177cm" svg:height="0.521cm" svg:x="0.006cm" svg:y="17.662cm"><draw:text-box><text:p text:style-name="P1"><text:span text:style-name="T3">•</text:span></text:p></draw:text-box></draw:frame><draw:frame draw:style-name="gr26" draw:text-style-name="P2" svg:width="16.391cm" svg:height="0.489cm" svg:x="0.506cm" svg:y="17.71cm"><draw:text-box><text:p text:style-name="P1"><text:span text:style-name="T2">di non trovarsi nella condizione di non essersi presentato, senza giustificato motivo, dopo essere </text:span></text:p></draw:text-box></draw:frame><draw:frame draw:style-name="gr27" draw:text-style-name="P2" svg:width="8.55cm" svg:height="0.489cm" svg:x="0.506cm" svg:y="18.2cm"><draw:text-box><text:p text:style-name="P1"><text:span text:style-name="T2">stato chiamato a svolgere le funzioni di scrutatore;</text:span></text:p></draw:text-box></draw:frame><draw:frame draw:style-name="gr15" draw:text-style-name="P2" svg:width="0.177cm" svg:height="0.521cm" svg:x="0.006cm" svg:y="18.667cm"><draw:text-box><text:p text:style-name="P1"><text:span text:style-name="T3">•</text:span></text:p></draw:text-box></draw:frame><draw:frame draw:style-name="gr28" draw:text-style-name="P2" svg:width="16.918cm" svg:height="0.489cm" svg:x="0.506cm" svg:y="18.715cm"><draw:text-box><text:p text:style-name="P1"><text:span text:style-name="T2">di non essere stato condannato, anche con sentenza non definitiva, per i reati previsti dall’art 96 del </text:span></text:p></draw:text-box></draw:frame><draw:frame draw:style-name="gr29" draw:text-style-name="P2" svg:width="10.985cm" svg:height="0.489cm" svg:x="0.506cm" svg:y="19.205cm"><draw:text-box><text:p text:style-name="P1"><text:span text:style-name="T2">D.P.R. 570/1960 e dall’art. 104, comma <text:s/>2, del D.P.R. 361/1957.</text:span></text:p></draw:text-box></draw:frame><draw:frame draw:style-name="gr30" draw:text-style-name="P2" svg:width="2.408cm" svg:height="0.489cm" svg:x="0.006cm" svg:y="20.179cm"><draw:text-box><text:p text:style-name="P1"><text:span text:style-name="T2">Distinti saluti.</text:span></text:p></draw:text-box></draw:frame><draw:frame draw:style-name="gr31" draw:text-style-name="P2" svg:width="5.319cm" svg:height="0.489cm" svg:x="0.006cm" svg:y="21.153cm"><draw:text-box><text:p text:style-name="P1"><text:span text:style-name="T2">Carrara, lì........................... <text:s text:c="6"/></text:span></text:p></draw:text-box></draw:frame><draw:frame draw:style-name="gr32" draw:text-style-name="P2" svg:width="3.626cm" svg:height="0.489cm" svg:x="9.996cm" svg:y="21.153cm"><draw:text-box><text:p text:style-name="P1"><text:span text:style-name="T2">Firma del richiedente</text:span></text:p></draw:text-box></draw:frame><draw:frame draw:style-name="gr33" draw:text-style-name="P2" svg:width="5.508cm" svg:height="0.489cm" svg:x="9.996cm" svg:y="22.126cm"><draw:text-box><text:p text:style-name="P1"><text:span text:style-name="T2">....................................................</text:span></text:p></draw:text-box></draw:frame><draw:frame draw:style-name="gr34" draw:text-style-name="P2" svg:width="11.149cm" svg:height="0.489cm" svg:x="0.053cm" svg:y="23.474cm"><draw:text-box><text:p text:style-name="P1"><text:span text:style-name="T2">ALLEGARE FOTOCOPIA DEL DOCUMENTO DI IDENTITA’</text:span></text:p></draw:text-box></draw:frame><draw:frame draw:style-name="gr15" draw:text-style-name="P2" svg:width="0.177cm" svg:height="0.521cm" svg:x="0.006cm" svg:y="13.608cm"><draw:text-box><text:p text:style-name="P1"><text:span text:style-name="T3">•</text:span></text:p></draw:text-box></draw:frame><draw:frame draw:style-name="gr15" draw:text-style-name="P2" svg:width="0.177cm" svg:height="0.521cm" svg:x="0.006cm" svg:y="13.608cm"><draw:text-box><text:p text:style-name="P1"><text:span text:style-name="T3">•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ymbol" svg:font-family="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0:16:52.472000000</meta:creation-date>
    <dc:date>2017-11-10T10:23:18.355000000</dc:date>
    <meta:editing-duration>PT6M2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