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50%" fo:text-align="start" style:justify-single-word="false"/>
      <style:text-properties style:use-window-font-color="true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line-height="150%" fo:text-align="start" style:justify-single-word="false"/>
      <style:text-properties style:use-window-font-color="true" style:font-name="Times New Roman1" fo:font-size="12pt" fo:font-weight="normal" fo:background-color="transparent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Times New Roman1" fo:font-size="12pt" style:font-size-asian="12pt" style:font-size-complex="12pt"/>
    </style:style>
    <style:style style:name="P12" style:family="paragraph" style:parent-style-name="Standard">
      <style:paragraph-properties fo:line-height="150%" fo:text-align="start" style:justify-single-word="false"/>
      <style:text-properties style:use-window-font-color="true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left="0cm" fo:margin-right="-0.688cm" fo:margin-top="0cm" fo:margin-bottom="0.353cm" fo:line-height="115%" fo:text-align="start" style:justify-single-word="false" fo:text-indent="0cm" style:auto-text-indent="false"/>
      <style:text-properties style:use-window-font-color="true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margin-left="-0.635cm" fo:margin-right="-0.767cm" fo:line-height="150%" fo:text-align="start" style:justify-single-word="false" fo:text-indent="0cm" style:auto-text-indent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20" style:family="paragraph" style:parent-style-name="Standard">
      <style:paragraph-properties fo:margin-left="0cm" fo:margin-right="-0.609cm" fo:line-height="15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fo:font-weight="normal" fo:background-color="transparent" style:font-name-asian="Times New Roman" style:font-name-complex="Times New Roman"/>
    </style:style>
    <style:style style:name="T2" style:family="text">
      <style:text-properties style:font-name-asian="Calibri1" style:font-name-complex="Calibri1"/>
    </style:style>
    <style:style style:name="T3" style:family="text">
      <style:text-properties style:font-name="Times New Roman1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omanda di iscrizione nell’Albo delle persone idonee all’ufficio di Presidente di seggio elettorale (Legge 21 marzo 1990, n.53 )</text:p>
      <text:p text:style-name="P6"/>
      <text:p text:style-name="P5">                                                            <text:s text:c="6"/></text:p>
      <text:p text:style-name="P15"> Al Sig. Sindaco del Comune di Carrara</text:p>
      <text:p text:style-name="P5">                                                                                </text:p>
      <text:p text:style-name="P5"/>
      <text:p text:style-name="P6"/>
      <text:p text:style-name="P3">Il/La sottoscritt_ ________________________________________________________________</text:p>
      <text:p text:style-name="P3">residente in questo Comune in via/viale/piazza ________________________________________,</text:p>
      <text:p text:style-name="P2">chiede:</text:p>
      <text:p text:style-name="P8"/>
      <text:p text:style-name="P4">di essere inserit_ nell’Albo di cui all’Albo di cui all’oggetto, per adempiere alle funzioni di Presidente di seggio elettorale, in occasione di consultazioni elettorali .</text:p>
      <text:p text:style-name="P3">A tale scopo </text:p>
      <text:p text:style-name="P2">dichiara:</text:p>
      <text:p text:style-name="P20">- di essere nat__ a ____________________________________il__________________________</text:p>
      <text:p text:style-name="P3">- di essere elett___ di questo Comune e dimorante in via ___________________________n._____</text:p>
      <text:p text:style-name="P3">- di essere in possesso del titolo di studio di (titolo di studio non inferiore al diploma di secondo grado) <text:s text:c="4"/>_________________________________________</text:p>
      <text:p text:style-name="P3">- di <text:span text:style-name="T3">praticare la professione/arte/mestiere di____________________________________________</text:span></text:p>
      <text:p text:style-name="P9">- di non trovarsi in alcuna delle situazioni di incompatibilità di cui agli artt.38 del T.U.n. 361/1957 e 23 del T.U. n. 570/1960 (vedi allegato);</text:p>
      <text:p text:style-name="P9">- di aver / non aver <text:s/>già svolto le funzioni di Scrutatore      ; Segretario      ; Vice Presidente</text:p>
      <text:p text:style-name="P9">in precedenti Consultazioni Elettorali/Referendarie (Comune di __________________)</text:p>
      <text:p text:style-name="P11"><text:span text:style-name="T1">- </text:span>di essere informato/a, ai sensi e per gli effetti del d.lgs. 196/2003, che i dati personali raccolti saranno trattati, anche con strumenti informatici, esclusivamente nell’ambito del procedimento per il quale la presente dichiarazione viene resa; </text:p>
      <text:p text:style-name="P18">Contatti <text:s/>0585/…………cell……………………………….<text:span text:style-name="T2">mail ..............................................</text:span></text:p>
      <text:p text:style-name="P10">Carrara, li _________________________</text:p>
      <text:p text:style-name="P9"/>
      <text:p text:style-name="P9"><text:s/>firma</text:p>
      <text:p text:style-name="P3"><text:span text:style-name="T3">____________________________</text:span>___</text:p>
      <text:p text:style-name="P19"/>
      <text:p text:style-name="P7">Ai sensi dell’art. 38 del D.P.R. n. 445/2000 la dichiarazione è sottoscritta dall’interessato in presenza del dipendente addetto ovvero sottoscritta o inviata insieme a copia non autenticata di un documento di identità del dichiarante all’ufficio elettorale a mezzo mail, pec o posta. 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21-02-17T09:34:34.58</dc:date>
    <meta:editing-duration>PT13M47S</meta:editing-duration>
    <meta:editing-cycles>2</meta:editing-cycles>
    <meta:document-statistic meta:table-count="0" meta:image-count="0" meta:object-count="0" meta:page-count="1" meta:paragraph-count="23" meta:word-count="246" meta:character-count="2124"/>
  </office:meta>
</office:document-meta>
</file>