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text-align="end" fo:line-height="150%"/>
      <style:text-properties fo:font-size="9pt" style:font-size-asian="9pt" style:font-size-complex="9pt"/>
    </style:style>
    <style:style style:name="P22" style:parent-style-name="Normale" style:family="paragraph">
      <style:paragraph-properties fo:text-align="end" fo:line-height="150%"/>
    </style:style>
    <style:style style:name="T23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P24" style:parent-style-name="Normale" style:family="paragraph">
      <style:paragraph-properties fo:text-align="end" fo:line-height="150%"/>
    </style:style>
    <style:style style:name="T25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P26" style:parent-style-name="Normale" style:family="paragraph">
      <style:paragraph-properties fo:text-align="justify"/>
      <style:text-properties style:font-name="Verdana" style:font-name-complex="Verdana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28" style:parent-style-name="Normale" style:family="paragraph">
      <style:paragraph-properties fo:text-align="center" fo:line-height="150%"/>
    </style:style>
    <style:style style:name="T29" style:parent-style-name="Car.predefinitoparagrafo" style:family="text">
      <style:text-properties style:font-name="Verdana" style:font-name-complex="Verdana" fo:letter-spacing="-0.0097in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Verdana" fo:letter-spacing="-0.0097in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Verdana" fo:letter-spacing="-0.0097i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Verdana" fo:letter-spacing="-0.0097in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Verdana" fo:letter-spacing="-0.0097in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Verdana" fo:letter-spacing="-0.0097in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letter-spacing="-0.0097in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letter-spacing="-0.0097in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Verdana" fo:letter-spacing="-0.0097in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letter-spacing="-0.0097in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letter-spacing="-0.0097in" fo:font-size="10pt" style:font-size-asian="10pt" style:font-size-complex="10pt"/>
    </style:style>
    <style:style style:name="P40" style:parent-style-name="Normale" style:family="paragraph">
      <style:paragraph-properties fo:margin-top="0.0826in" fo:margin-bottom="0.0826in"/>
    </style:style>
    <style:style style:name="P41" style:parent-style-name="Normale" style:family="paragraph">
      <style:paragraph-properties fo:margin-top="0.0826in" fo:margin-bottom="0.0826in"/>
    </style:style>
    <style:style style:name="T42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tyle="italic" style:font-style-asian="italic" fo:letter-spacing="-0.0083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style="italic" style:font-style-asian="italic" fo:letter-spacing="-0.0083in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P47" style:parent-style-name="Normale" style:family="paragraph">
      <style:paragraph-properties fo:margin-top="0.0826in" fo:margin-bottom="0.0826in"/>
    </style:style>
    <style:style style:name="T48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font-style="italic" style:font-style-asian="italic" fo:letter-spacing="-0.0083in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P52" style:parent-style-name="Normale" style:family="paragraph">
      <style:paragraph-properties fo:margin-top="0.0784in" fo:margin-bottom="0.0826in" fo:line-height="115%"/>
    </style:style>
    <style:style style:name="T53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tyle="italic" style:font-style-asian="italic" fo:letter-spacing="-0.0083in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P57" style:parent-style-name="Normale" style:family="paragraph">
      <style:paragraph-properties fo:margin-top="0.0784in" fo:margin-bottom="0.0826in" fo:line-height="115%"/>
    </style:style>
    <style:style style:name="T58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P60" style:parent-style-name="Normale" style:family="paragraph">
      <style:paragraph-properties fo:margin-top="0.0826in" fo:margin-bottom="0.0826in"/>
    </style:style>
    <style:style style:name="T61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P63" style:parent-style-name="Normale" style:family="paragraph">
      <style:paragraph-properties fo:margin-top="0.0826in" fo:margin-bottom="0.0826in"/>
    </style:style>
    <style:style style:name="T64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P65" style:parent-style-name="Normale" style:family="paragraph">
      <style:paragraph-properties fo:margin-top="0.0826in" fo:margin-bottom="0.0826in"/>
    </style:style>
    <style:style style:name="T66" style:parent-style-name="Car.predefinitoparagrafo" style:family="text">
      <style:text-properties style:font-name="Verdana" style:font-name-complex="Verdana" fo:letter-spacing="-0.0083in" fo:font-size="10pt" style:font-size-asian="10pt" style:font-size-complex="10pt"/>
    </style:style>
    <style:style style:name="P67" style:parent-style-name="Normale" style:family="paragraph">
      <style:paragraph-properties fo:line-height="115%"/>
      <style:text-properties style:font-name="Verdana" style:font-name-complex="Verdana" fo:font-style="italic" style:font-style-asian="italic" style:font-style-complex="italic" fo:letter-spacing="-0.0041in" style:text-position="125% 100%" fo:font-size="8pt" style:font-size-asian="8pt" style:font-size-complex="8pt"/>
    </style:style>
    <style:style style:name="P68" style:parent-style-name="Normale" style:family="paragraph">
      <style:paragraph-properties fo:margin-top="0.0826in"/>
      <style:text-properties style:font-name="Verdana" style:font-name-complex="Verdana" fo:letter-spacing="-0.0041in" fo:font-size="10pt" style:font-size-asian="10pt" style:font-size-complex="10pt"/>
    </style:style>
    <style:style style:name="P69" style:parent-style-name="Normale" style:family="paragraph">
      <style:paragraph-properties fo:margin-top="0.0826in"/>
      <style:text-properties style:font-name="Verdana" style:font-name-complex="Verdana" fo:letter-spacing="-0.0041in" fo:font-size="10pt" style:font-size-asian="10pt" style:font-size-complex="10pt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Verdana" style:font-name-complex="Verdana" fo:font-weight="bold" style:font-weight-asian="bold"/>
    </style:style>
    <style:style style:name="T72" style:parent-style-name="Car.predefinitoparagrafo" style:family="text">
      <style:text-properties style:font-name="Verdana" style:font-name-complex="Verdana" fo:font-weight="bold" style:font-weight-asian="bold"/>
    </style:style>
    <style:style style:name="P73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line-height="115%"/>
    </style:style>
    <style:style style:name="P75" style:parent-style-name="Normale" style:family="paragraph">
      <style:paragraph-properties fo:text-align="center" fo:margin-bottom="0.0826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6" style:parent-style-name="Normale" style:family="paragraph">
      <style:paragraph-properties fo:text-align="center" fo:margin-bottom="0.0826in"/>
    </style:style>
    <style:style style:name="T77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8" style:parent-style-name="Normale" style:family="paragraph">
      <style:paragraph-properties fo:text-align="justify" fo:line-height="115%"/>
      <style:text-properties style:font-name="Verdana" style:font-name-complex="Verdana" fo:font-size="10pt" style:font-size-asian="10pt" style:font-size-complex="10pt"/>
    </style:style>
    <style:style style:name="P79" style:parent-style-name="Normale" style:family="paragraph">
      <style:paragraph-properties fo:text-align="justify" fo:line-height="115%"/>
    </style:style>
    <style:style style:name="P80" style:parent-style-name="Normale" style:family="paragraph">
      <style:paragraph-properties fo:text-align="justify" fo:line-height="115%"/>
      <style:text-properties style:font-name="Verdana" style:font-name-complex="Verdana" fo:font-size="10pt" style:font-size-asian="10pt" style:font-size-complex="10pt"/>
    </style:style>
    <style:style style:name="P81" style:parent-style-name="Normale" style:family="paragraph">
      <style:paragraph-properties fo:margin-bottom="0.0826in"/>
    </style:style>
    <style:style style:name="T82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84" style:parent-style-name="Normale" style:family="paragraph">
      <style:paragraph-properties fo:margin-bottom="0.0826in"/>
    </style:style>
    <style:style style:name="T85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7" style:parent-style-name="Normale" style:family="paragraph">
      <style:paragraph-properties fo:text-align="justify" fo:margin-bottom="0.0826in" fo:line-height="115%"/>
    </style:style>
    <style:style style:name="P88" style:parent-style-name="Normale" style:family="paragraph">
      <style:paragraph-properties fo:text-align="justify" fo:margin-bottom="0.0826in" fo:line-height="115%"/>
    </style:style>
    <style:style style:name="TableColumn90" style:family="table-column">
      <style:table-column-properties style:column-width="3.3236in" style:use-optimal-column-width="false"/>
    </style:style>
    <style:style style:name="TableColumn91" style:family="table-column">
      <style:table-column-properties style:column-width="3.9118in" style:use-optimal-column-width="false"/>
    </style:style>
    <style:style style:name="Table89" style:family="table">
      <style:table-properties style:width="7.2354in" fo:margin-left="0in" table:align="center"/>
    </style:style>
    <style:style style:name="TableRow92" style:family="table-row">
      <style:table-row-properties style:min-row-height="0.6333in"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e" style:family="paragraph">
      <style:paragraph-properties fo:widows="0" fo:orphans="0" style:snap-to-layout-grid="false"/>
      <style:text-properties style:font-name="Verdana" style:font-name-complex="Verdana" fo:font-style="italic" style:font-style-asian="italic" fo:font-size="8pt" style:font-size-asian="8pt" style:font-size-complex="8pt"/>
    </style:style>
    <style:style style:name="P95" style:parent-style-name="Normale" style:family="paragraph">
      <style:paragraph-properties fo:widows="0" fo:orphans="0"/>
      <style:text-properties style:font-name="Verdana" style:font-name-complex="Verdana" fo:font-style="italic" style:font-style-asian="italic" fo:font-size="10pt" style:font-size-asian="10pt" style:font-size-complex="10pt"/>
    </style:style>
    <style:style style:name="P96" style:parent-style-name="Normale" style:family="paragraph">
      <style:paragraph-properties fo:widows="0" fo:orphans="0"/>
    </style:style>
    <style:style style:name="T9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e" style:family="paragraph">
      <style:paragraph-properties fo:widows="0" fo:orphans="0" style:snap-to-layout-grid="false" fo:margin-left="1.3in">
        <style:tab-stops/>
      </style:paragraph-properties>
      <style:text-properties style:font-name="Verdana" style:font-name-complex="Verdana" fo:font-style="italic" style:font-style-asian="italic" fo:font-size="8pt" style:font-size-asian="8pt" style:font-size-complex="8pt"/>
    </style:style>
    <style:style style:name="P100" style:parent-style-name="Normale" style:family="paragraph">
      <style:paragraph-properties fo:widows="0" fo:orphans="0" style:snap-to-layout-grid="false" fo:margin-left="1.3in">
        <style:tab-stops/>
      </style:paragraph-properties>
      <style:text-properties style:font-name="Verdana" style:font-name-complex="Verdana" fo:font-style="italic" style:font-style-asian="italic" fo:font-size="8pt" style:font-size-asian="8pt" style:font-size-complex="8pt"/>
    </style:style>
    <style:style style:name="P101" style:parent-style-name="Normale" style:family="paragraph">
      <style:paragraph-properties fo:widows="0" fo:orphans="0" fo:margin-left="1.3in">
        <style:tab-stops/>
      </style:paragraph-properties>
    </style:style>
    <style:style style:name="T102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103" style:parent-style-name="Normale" style:family="paragraph">
      <style:paragraph-properties fo:widows="0" fo:orphans="0" fo:margin-left="1.3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104" style:parent-style-name="Normale" style:family="paragraph">
      <style:paragraph-properties fo:widows="0" fo:orphans="0"/>
    </style:style>
    <style:style style:name="T105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106" style:parent-style-name="Normale" style:family="paragraph">
      <style:text-properties style:font-name="Verdana" style:font-name-complex="Verdana" fo:font-style="italic" style:font-style-asian="italic" fo:font-size="8pt" style:font-size-asian="8pt" style:font-size-complex="8pt"/>
    </style:style>
    <style:style style:name="P107" style:parent-style-name="Normale" style:family="paragraph">
      <style:text-properties style:font-name="Verdana" style:font-name-complex="Verdana" fo:font-style="italic" style:font-style-asian="italic" fo:font-size="8pt" style:font-size-asian="8pt" style:font-size-complex="8pt"/>
    </style:style>
    <style:style style:name="P108" style:parent-style-name="Normale" style:family="paragraph">
      <style:paragraph-properties fo:margin-bottom="0.0395in"/>
    </style:style>
    <style:style style:name="T10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letter-spacing="-0.0069in" fo:font-size="7.5pt" style:font-size-asian="7.5pt" style:font-size-complex="7.5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Verdana" style:font-name-complex="Verdana" fo:font-style="italic" style:font-style-asian="italic" fo:font-size="7.5pt" style:font-size-asian="7.5pt" style:font-size-complex="7.5pt"/>
    </style:style>
    <style:style style:family="graphic" style:name="a10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11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12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13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14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15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16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17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18" style:parent-style-name="Graphics">
      <style:graphic-properties fo:border="none" fo:background-color="#ffffff" style:wrap="run-through" style:run-through="foreground" style:writing-mode="lr-tb" draw:opacity="0%" fo:clip="rect(0in 0in 0in 0in)" style:horizontal-rel="paragraph" style:vertical-rel="paragraph" style:horizontal-pos="from-left" style:vertical-pos="top"/>
    </style:style>
    <style:style style:family="graphic" style:name="a6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  <style:style style:family="graphic" style:name="a9" style:parent-style-name="Graphics">
      <style:graphic-properties fo:border="0.01042in none" fo:background-color="#ffffff" style:wrap="parallel" style:wrap-contour="false" style:writing-mode="lr-tb" draw:opacity="0%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2"><text:span text:style-name="T23">Al Comune di Carrara</text:span></text:p>
      <text:p text:style-name="P24"><text:span text:style-name="T25">U.O. Pianificazione Urbanistica</text:span></text:p>
      <text:p text:style-name="P26"/>
      <text:p text:style-name="P27">OGGETTO: OSSERVAZIONE<text:s/>AL<text:s/>PIANO ATTUATIVO DI INIZIATIVA PRIVATA“PA.10.1_AR-VIA GIAN MATTEO - NUOVA EDIFICAZIONE”. ADOZIONE AI SENSI<text:s/>DELL’ART.107 E ART.111 DELLA L.R.65/2014 “NORME PER IL GOVERNO DEL TERRITORIO”</text:p>
      <text:p text:style-name="P28"><text:span text:style-name="T29">(A</text:span><text:span text:style-name="T30">dottata<text:s/></text:span><text:span text:style-name="T31">con Delibera di C.C. n°<text:s/></text:span><text:span text:style-name="T32">14</text:span><text:span text:style-name="T33"><text:s/>del<text:s/></text:span><text:span text:style-name="T34">15/02/2024,<text:s/></text:span><text:span text:style-name="T35">pubblicata sul B.U.R.Toscana n°<text:s/></text:span><text:span text:style-name="T36">11</text:span><text:span text:style-name="T37"><text:s/>del<text:s/></text:span><text:span text:style-name="T38">13/03/2024</text:span><text:span text:style-name="T39">)</text:span></text:p>
      <text:p text:style-name="P40"/>
      <text:p text:style-name="P41"><text:span text:style-name="T42">Il Sottoscritto<text:s/></text:span><text:span text:style-name="T43">(Cognome)<text:s/></text:span><draw:frame draw:z-index="0" draw:id="id0" draw:style-name="a1" draw:name="Picture 1" text:anchor-type="as-char" svg:x="0in" svg:y="0in" svg:width="2.08958in" svg:height="0.17917in" style:rel-width="scale" style:rel-height="scale"><draw:image xlink:href="media/image2.emf" xlink:type="simple" xlink:show="embed" xlink:actuate="onLoad"/><svg:desc/></draw:frame><text:span text:style-name="T44"><text:s/></text:span><text:span text:style-name="T45">(Nome)</text:span><text:span text:style-name="T46"><text:s/></text:span><draw:frame draw:z-index="0" draw:id="id1" draw:style-name="a2" draw:name="Picture 2" text:anchor-type="as-char" svg:x="0in" svg:y="0in" svg:width="2.38056in" svg:height="0.20139in" style:rel-width="scale" style:rel-height="scale"><draw:image xlink:href="media/image3.emf" xlink:type="simple" xlink:show="embed" xlink:actuate="onLoad"/><svg:desc/></draw:frame></text:p>
      <text:p text:style-name="P47"><text:span text:style-name="T48">nato a (</text:span><text:span text:style-name="T49">Comune)</text:span><draw:frame draw:z-index="0" draw:id="id2" draw:style-name="a3" draw:name="Picture 3" text:anchor-type="as-char" svg:x="0in" svg:y="0in" svg:width="2.42569in" svg:height="0.20139in" style:rel-width="scale" style:rel-height="scale"><draw:image xlink:href="media/image4.emf" xlink:type="simple" xlink:show="embed" xlink:actuate="onLoad"/><svg:desc/></draw:frame><text:span text:style-name="T50"><text:s/>Prov.<text:s/></text:span><draw:frame draw:z-index="0" draw:id="id3" draw:style-name="a4" draw:name="Picture 4" text:anchor-type="as-char" svg:x="0in" svg:y="0in" svg:width="1.26875in" svg:height="0.20139in" style:rel-width="scale" style:rel-height="scale"><draw:image xlink:href="media/image5.emf" xlink:type="simple" xlink:show="embed" xlink:actuate="onLoad"/><svg:desc/></draw:frame><text:span text:style-name="T51"><text:s/>il<text:s/></text:span><draw:frame draw:z-index="0" draw:id="id4" draw:style-name="a5" draw:name="Picture 5" text:anchor-type="as-char" svg:x="0in" svg:y="0in" svg:width="1.35833in" svg:height="0.20139in" style:rel-width="scale" style:rel-height="scale"><draw:image xlink:href="media/image6.emf" xlink:type="simple" xlink:show="embed" xlink:actuate="onLoad"/><svg:desc/></draw:frame></text:p>
      <text:p text:style-name="P52"><text:span text:style-name="T53">residente in (</text:span><text:span text:style-name="T54">Comune)<text:s/></text:span><draw:frame draw:z-index="0" draw:id="id5" draw:style-name="a6" draw:name="Picture 6" text:anchor-type="as-char" svg:x="0in" svg:y="0in" svg:width="2.42569in" svg:height="0.20139in" style:rel-width="scale" style:rel-height="scale"><draw:image xlink:href="media/image7.emf" xlink:type="simple" xlink:show="embed" xlink:actuate="onLoad"/><svg:desc/></draw:frame><text:span text:style-name="T55"><text:s/>Prov<text:s/></text:span><draw:frame draw:z-index="0" draw:id="id6" draw:style-name="a7" draw:name="Picture 7" text:anchor-type="as-char" svg:x="0in" svg:y="0in" svg:width="1.05972in" svg:height="0.20139in" style:rel-width="scale" style:rel-height="scale"><draw:image xlink:href="media/image8.emf" xlink:type="simple" xlink:show="embed" xlink:actuate="onLoad"/><svg:desc/></draw:frame><text:span text:style-name="T56"><text:s/>CAP<text:s/></text:span><draw:frame draw:z-index="0" draw:id="id7" draw:style-name="a8" draw:name="Picture 8" text:anchor-type="as-char" svg:x="0in" svg:y="0in" svg:width="1.0375in" svg:height="0.20139in" style:rel-width="scale" style:rel-height="scale"><draw:image xlink:href="media/image9.emf" xlink:type="simple" xlink:show="embed" xlink:actuate="onLoad"/><svg:desc/></draw:frame></text:p>
      <text:p text:style-name="P57"><text:span text:style-name="T58">Via/P.zza<text:s/></text:span><draw:frame draw:z-index="0" draw:id="id8" draw:style-name="a9" draw:name="Picture 9" text:anchor-type="as-char" svg:x="0in" svg:y="0in" svg:width="2.43264in" svg:height="0.20139in" style:rel-width="scale" style:rel-height="scale"><draw:image xlink:href="media/image10.emf" xlink:type="simple" xlink:show="embed" xlink:actuate="onLoad"/><svg:desc/></draw:frame><text:span text:style-name="T59"><text:s/>n° civico<text:s/></text:span><draw:frame draw:z-index="0" draw:id="id9" draw:style-name="a10" draw:name="Picture 10" text:anchor-type="as-char" svg:x="0in" svg:y="0in" svg:width="3.02986in" svg:height="0.20139in" style:rel-width="scale" style:rel-height="scale"><draw:image xlink:href="media/image11.emf" xlink:type="simple" xlink:show="embed" xlink:actuate="onLoad"/><svg:desc/></draw:frame></text:p>
      <text:p text:style-name="P60"><text:span text:style-name="T61">Cod. fiscale<text:s/></text:span><draw:frame draw:z-index="0" draw:id="id10" draw:style-name="a11" draw:name="Picture 11" text:anchor-type="as-char" svg:x="0in" svg:y="0in" svg:width="2.43264in" svg:height="0.20139in" style:rel-width="scale" style:rel-height="scale"><draw:image xlink:href="media/image12.emf" xlink:type="simple" xlink:show="embed" xlink:actuate="onLoad"/><svg:desc/></draw:frame><text:span text:style-name="T62"><text:s/>con recapiti : telef.</text:span><draw:frame draw:z-index="0" draw:id="id11" draw:style-name="a12" draw:name="Picture 12" text:anchor-type="as-char" svg:x="0in" svg:y="0in" svg:width="2.30625in" svg:height="0.20139in" style:rel-width="scale" style:rel-height="scale"><draw:image xlink:href="media/image13.emf" xlink:type="simple" xlink:show="embed" xlink:actuate="onLoad"/><svg:desc/></draw:frame></text:p>
      <text:p text:style-name="P63"><text:span text:style-name="T64">mail<text:s/></text:span><draw:frame draw:z-index="0" draw:id="id12" draw:style-name="a13" draw:name="Picture 13" text:anchor-type="as-char" svg:x="0in" svg:y="0in" svg:width="6.38056in" svg:height="0.20139in" style:rel-width="scale" style:rel-height="scale"><draw:image xlink:href="media/image14.emf" xlink:type="simple" xlink:show="embed" xlink:actuate="onLoad"/><svg:desc/></draw:frame></text:p>
      <text:p text:style-name="P65"><text:span text:style-name="T66">in qualità di<text:s/></text:span><draw:frame draw:z-index="0" draw:id="id13" draw:style-name="a14" draw:name="Picture 14" text:anchor-type="as-char" svg:x="0in" svg:y="0in" svg:width="5.93264in" svg:height="0.20139in" style:rel-width="scale" style:rel-height="scale"><draw:image xlink:href="media/image15.emf" xlink:type="simple" xlink:show="embed" xlink:actuate="onLoad"/><svg:desc/></draw:frame></text:p>
      <text:p text:style-name="P67">proprietario, comproprietario, legale rappresentante o altro, specificare</text:p>
      <text:p text:style-name="P68">Vista<text:s/>il<text:s/>Piano Attuativo di iniziativa privata, di cui in oggetto,<text:s/>adottato con Delibera di CC n. 14<text:s/>del 15/02/2024, pubblicata sul B.U.R.Toscana n. 11<text:s/>del 13/03/2024, depositato presso l’U.O. Pianificazione Urbanistica del Comune e pubblicata sul sito internet Istituzionale e reso accessibile ai sensi della vigente normativa,</text:p>
      <text:p text:style-name="P69"/>
      <text:p text:style-name="P70"><text:span text:style-name="T71">OSSERVA</text:span><text:span text:style-name="T72">:</text:span></text:p>
      <text:p text:style-name="P73"/>
      <text:p text:style-name="P74"><draw:frame draw:z-index="0" draw:id="id14" draw:style-name="a15" draw:name="Picture 15" text:anchor-type="as-char" svg:x="0in" svg:y="0in" svg:width="6.69375in" svg:height="2.18681in" style:rel-width="scale" style:rel-height="scale"><draw:image xlink:href="media/image16.emf" xlink:type="simple" xlink:show="embed" xlink:actuate="onLoad"/><svg:desc/></draw:frame></text:p>
      <text:p text:style-name="P75"/>
      <text:soft-page-break/>
      <text:p text:style-name="P76"><text:span text:style-name="T77">CHIEDE</text:span></text:p>
      <text:p text:style-name="P78"/>
      <text:p text:style-name="P79"><draw:frame draw:z-index="0" draw:id="id15" draw:style-name="a16" draw:name="Picture 16" text:anchor-type="as-char" svg:x="0in" svg:y="0in" svg:width="6.69375in" svg:height="2.55972in" style:rel-width="scale" style:rel-height="scale"><draw:image xlink:href="media/image17.emf" xlink:type="simple" xlink:show="embed" xlink:actuate="onLoad"/><svg:desc/></draw:frame></text:p>
      <text:p text:style-name="P80"/>
      <text:p text:style-name="P81"><text:span text:style-name="T82">Si Allega:</text:span><text:span text:style-name="T83"><text:s/></text:span></text:p>
      <text:p text:style-name="P84"><text:span text:style-name="T85">(Indicare eventuale documentazione a supporto)</text:span><text:span text:style-name="T86"><text:line-break/></text:span></text:p>
      <text:p text:style-name="P87"><draw:frame draw:z-index="0" draw:id="id16" draw:style-name="a17" draw:name="Picture 17" text:anchor-type="as-char" svg:x="0in" svg:y="0in" svg:width="6.69375in" svg:height="1.94792in" style:rel-width="scale" style:rel-height="scale"><draw:image xlink:href="media/image18.emf" xlink:type="simple" xlink:show="embed" xlink:actuate="onLoad"/><svg:desc/></draw:frame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><draw:frame draw:z-index="251640320" draw:id="id17" draw:style-name="a18" draw:name="Picture 36" text:anchor-type="paragraph" svg:x="0.77153in" svg:y="0in" svg:width="1.75in" svg:height="0.19653in" style:rel-width="scale" style:rel-height="scale"><draw:image xlink:href="media/image19.emf" xlink:type="simple" xlink:show="embed" xlink:actuate="onLoad"/><svg:desc/></draw:frame><text:span text:style-name="T97">Carrara lì<text:s/></text:span></text:p>
          </table:table-cell>
          <table:table-cell table:style-name="TableCell98">
            <text:p text:style-name="P99"/>
            <text:p text:style-name="P100"/>
            <text:p text:style-name="P101"><text:span text:style-name="T102">In fede</text:span></text:p>
            <text:p text:style-name="P103"/>
            <text:p text:style-name="P104"><text:span text:style-name="T105">__________________________________________</text:span></text:p>
          </table:table-cell>
        </table:table-row>
      </table:table>
      <text:p text:style-name="P106"/>
      <text:p text:style-name="P107"/>
      <text:p text:style-name="P108"><text:span text:style-name="T109">Informativa ai sensi dell'art. 12 e ss Regolamento UE 679/2016 e del d.lgs. n. 196/2003, come modificato dal d.lgs. n. 101/2018<text:s/></text:span></text:p>
      <text:p text:style-name="P110"><text:span text:style-name="T111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    Per ogni maggiore informazione circa il trattamento dei dati personali e l'esercizio dei diritti di cui agli art. 15 e ss Reg. UE 679/2916, l'interessato potrà visitare la sezione privacy del sito istituzionale, al seguente indirizzo: http://web.comune.carrara.ms.it/pagina562_privacy.html. Il titolare del trattamento è il Comune di Carrar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1z0" style:display-name="WW8Num1z0" style:family="text">
      <style:text-properties style:font-name="Times New Roman" style:font-name-complex="Times New Roman" fo:color="#000000" fo:font-size="10pt" style:font-size-asian="10pt" style:font-size-complex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Century Gothic" style:font-name-complex="Times New Roman" fo:color="#000000"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6" style:display-name="Car. predefinito paragrafo6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/>
    </style:style>
    <style:style style:name="Collegamentovisitato" style:display-name="Collegamento visitato" style:family="text" style:parent-style-name="Car.predefinitoparagrafo3">
      <style:text-properties fo:color="#800080" style:text-underline-type="single" style:text-underline-style="solid" style:text-underline-width="auto" style:text-underline-mode="continuous"/>
    </style:style>
    <style:style style:name="fontstyle01" style:display-name="fontstyle01" style:family="text" style:parent-style-name="Car.predefinitoparagrafo3">
      <style:text-properties style:font-name="TimesNewRomanPSMT" style:font-name-complex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ntstyle21" style:display-name="fontstyle21" style:family="text" style:parent-style-name="Car.predefinitoparagrafo3">
      <style:text-properties style:font-name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9pt" style:font-size-asian="9pt" style:font-size-complex="9pt"/>
    </style:style>
    <style:style style:name="Titolo6" style:display-name="Titolo6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style:font-weight-complex="bold" style:font-size-complex="10pt"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5" style:display-name="Titolo5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itolo4" style:display-name="Titolo4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itolo3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07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Garamond" style:font-name-complex="Garamond" fo:letter-spacing="0.0138in" fo:font-size="8pt" style:font-size-asian="8pt" style:font-size-complex="8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fo:font-size="10pt" style:font-size-asian="10pt" style:language-asian="it" style:country-asian="IT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3" style:parent-style-name="Pièdipagina" style:family="paragraph">
      <style:paragraph-properties fo:text-align="center" fo:margin-bottom="0.0826in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5" style:parent-style-name="Intestazione" style:family="paragraph">
      <style:paragraph-properties fo:text-align="center"/>
      <style:text-properties style:font-name="Garamond" style:font-name-complex="Garamond" fo:font-weight="bold" style:font-weight-asian="bold" fo:letter-spacing="0.0138in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-0.07778in -0.07987in -0.07778in -0.07987in)"/>
    </style:style>
  </office:automatic-styles>
  <office:master-styles>
    <style:master-page style:name="MP0" style:page-layout-name="PL0">
      <style:footer>
        <text:p text:style-name="P2"><text:span text:style-name="T3">Comune di Carrara</text:span></text:p>
        <text:p text:style-name="P4"><text:span text:style-name="T5">Piazza II Giugno n.1</text:span></text:p>
        <text:p text:style-name="P6"><text:span text:style-name="T7">54033 Carrara MS</text:span></text:p>
      </style:footer>
    </style:master-page>
    <style:master-page style:next-style-name="MP0" style:name="MPF0" style:page-layout-name="PL0">
      <style:header>
        <text:p text:style-name="P8"><text:span text:style-name="T9"><draw:frame draw:style-name="a0" draw:name="Immagine 33" text:anchor-type="as-char" svg:x="0in" svg:y="0in" svg:width="1.87083in" svg:height="1.2625in" style:rel-width="scale" style:rel-height="scale"><draw:image xlink:href="media/image1.png" xlink:type="simple" xlink:show="embed" xlink:actuate="onLoad"/><svg:desc/></draw:frame></text:span></text:p>
        <text:p text:style-name="P10"><text:span text:style-name="T11">Settore 6</text:span><text:span text:style-name="T12"><text:s/>Governo del Territorio</text:span></text:p>
        <text:p text:style-name="P13"><text:span text:style-name="T14">U.O. Pianificazione Urbanistica</text:span></text:p>
        <text:p text:style-name="P15"/>
      </style:header>
      <style:footer>
        <text:p text:style-name="P16"><text:span text:style-name="T17">Comune di Carrara</text:span></text:p>
        <text:p text:style-name="P18"><text:span text:style-name="T19">Piazza II Giugno n.1</text:span></text:p>
        <text:p text:style-name="P20"><text:span text:style-name="T21">54033 Carrara M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rossim</meta:initial-creator>
    <dc:creator>alessandra.bianchi</dc:creator>
    <meta:creation-date>2024-03-13T09:02:00Z</meta:creation-date>
    <dc:date>2024-03-13T09:02:00Z</dc:date>
    <meta:print-date>2023-06-14T07:37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95" meta:character-count="1978" meta:row-count="14" meta:non-whitespace-character-count="1686"/>
  </office:meta>
</office:document-meta>
</file>