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0EB3F12FAC851BE21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3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531fb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5e689" style:font-name-complex="Arial3"/>
    </style:style>
    <style:style style:name="P6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style:font-name="Arial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5e689" officeooo:paragraph-rsid="0015e689" style:font-name-complex="Arial3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531fb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Arial" fo:font-weight="bold" style:language-asian="it" style:country-asian="IT" style:font-weight-asian="bold" style:font-name-complex="Arial3"/>
    </style:style>
    <style:style style:name="P11" style:family="paragraph" style:parent-style-name="Text_20_body" style:list-style-name="WWNum8">
      <style:paragraph-properties fo:margin-top="0cm" fo:margin-bottom="0cm" style:contextual-spacing="false" fo:text-align="justify" style:justify-single-word="false" fo:hyphenation-ladder-count="no-limit"/>
      <style:text-properties style:font-name="Arial" officeooo:paragraph-rsid="001531fb" style:font-name-complex="Arial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WWNum8">
      <style:paragraph-properties fo:margin-top="0cm" fo:margin-bottom="0cm" style:contextual-spacing="false" fo:text-align="justify" style:justify-single-word="false" fo:hyphenation-ladder-count="no-limit"/>
      <style:text-properties style:font-name="Arial" style:font-name-complex="Arial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531fb" style:font-name-complex="Arial3"/>
    </style:style>
    <style:style style:name="T3" style:family="text">
      <style:text-properties style:font-name="Arial" officeooo:rsid="0019d1c5" fo:background-color="transparent" loext:char-shading-value="0" style:font-name-complex="Arial3"/>
    </style:style>
    <style:style style:name="T4" style:family="text">
      <style:text-properties officeooo:rsid="001531fb"/>
    </style:style>
    <style:style style:name="T5" style:family="text">
      <style:text-properties officeooo:rsid="001c1810"/>
    </style:style>
    <style:style style:name="T6" style:family="text">
      <style:text-properties officeooo:rsid="0015e68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e689" style:font-weight-asian="bold" style:font-weight-complex="bold"/>
    </style:style>
    <style:style style:name="T9" style:family="text">
      <style:text-properties officeooo:rsid="0017c0e4"/>
    </style:style>
    <style:style style:name="T10" style:family="text">
      <style:text-properties officeooo:rsid="0017e523"/>
    </style:style>
    <style:style style:name="T11" style:family="text">
      <style:text-properties officeooo:rsid="0019d1c5"/>
    </style:style>
    <style:style style:name="T12" style:family="text">
      <style:text-properties officeooo:rsid="001b0fb2"/>
    </style:style>
    <style:style style:name="fr1" style:family="graphic" style:parent-style-name="Graphics">
      <style:graphic-properties style:vertical-pos="top" style:vertical-rel="baseline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ggetto:verbale commissione 1^ <text:span text:style-name="T9">21</text:span> settembre 2023 ore 1<text:span text:style-name="T11">3,45</text:span></text:p>
      <text:p text:style-name="P4">Il giorno <text:span text:style-name="T5">21</text:span> settembre 2023 alle ore 12,30 presso la sala delle commissioni consiliari del palazzo comunale si è riunita, previa regolare convocazione, la commissione 1^ per discutere i seguenti argomenti all’ordine del giorno:</text:p>
      <text:list text:style-name="WWNum8">
        <text:list-item>
          <text:p text:style-name="P11"><text:span text:style-name="T5">Votazione del regolamento </text:span>“Approvazione nuovo regolamento comunale della consulta anziani per il diritto alla longevità” <text:s/></text:p>
          <text:p text:style-name="P12"/>
        </text:list-item>
      </text:list>
      <text:p text:style-name="P9"><text:span text:style-name="T1">Sono presenti, quali componenti della Commissione 1^, i consiglieri: Genovesi Sirio, Butteri Marzia, Castelli Augusto, Marchetti Nicola </text:span><text:span text:style-name="T2">(sostituisce Nardi Gianmaria), Muracchioli Benedetta e Vincenti Rigoletta</text:span> </text:p>
      <text:p text:style-name="P3">Assenti: Nardi Gianmaria, Caffaz Simone, <text:span text:style-name="T10">Benedini Dante </text:span></text:p>
      <text:p text:style-name="P3">E’ presente quale segretaria verbalizzante la dott.ssa Cinzia Benedetti in sostituzione della dott.ssa Silvia Lombardi.</text:p>
      <text:p text:style-name="P4">Il presidente della commissione, constatato legale il numero dei presenti, dichiara valida e aperta la seduta e passa all<text:span text:style-name="T4">a lettura del regolamento </text:span>“Approvazione nuovo regolamento comunale della consulta anziani per il diritto alla longevità” <text:span text:style-name="T4">che avevano già visto in precedenza</text:span></text:p>
      <text:p text:style-name="P7">Dato che nessun consigliere vuole intervenire il presidente pone in votazione la proposta di delibera.</text:p>
      <text:p text:style-name="P5"><text:span text:style-name="T6">La commissione si esprime con i seguenti </text:span>voti:</text:p>
      <text:p text:style-name="P5"><text:span text:style-name="T6">voti favorevoli</text:span><text:span text:style-name="T8"> 6</text:span><text:span text:style-name="T6"> </text:span>: Genovesi, Marchetti, Butteri, Castelli, Muracchioli e Vincenti <text:span text:style-name="T7">(unanimità) </text:span></text:p>
      <text:p text:style-name="P8"><text:span text:style-name="T1">Non essendoci altri argomenti all’ordine del giorno il presidente dichiara chiusa la seduta alle ore </text:span><text:span text:style-name="T3">14,00</text:span></text:p>
      <text:p text:style-name="P3"/>
      <text:p text:style-name="P3">La segretaria verbalizzante </text:p>
      <text:p text:style-name="P3"><text:s/><text:span text:style-name="T12">F.to </text:span>Cinzia Benedetti <text:s text:c="65"/>Il presidente della commissione 1^</text:p>
      <text:p text:style-name="P6"><text:s/><text:span text:style-name="T12">F.to </text:span>Sirio Genovesi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itolo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8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as-char" svg:width="4.551cm" svg:height="2.937cm" draw:z-index="0"><draw:image xlink:href="Pictures/100000000000016F000000EB3F12FAC851BE2134.png" xlink:type="simple" xlink:show="embed" xlink:actuate="onLoad" draw:mime-type="image/png"/></draw:frame></text:p>
        <text:p text:style-name="MP2">1^ Commissione consiliare- <text:s/>Affari Generali, Affari Istituzionali, Osservazione per l'attuazione dello Statuto, Personale e Organizzazione, Servizi Informatici e Innovazione Tecnologica, Partecipazione e Cittadinanza Attiva, Trasparenza,Servizi Demografici, Politiche per la tutela dell'ambiente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rtolinic</meta:initial-creator>
    <meta:editing-cycles>10</meta:editing-cycles>
    <meta:print-date>2023-03-15T07:28:00</meta:print-date>
    <meta:creation-date>2023-08-21T07:25:00</meta:creation-date>
    <dc:date>2024-01-11T12:50:13.712000000</dc:date>
    <meta:editing-duration>PT8M2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16" meta:word-count="241" meta:character-count="1886" meta:non-whitespace-character-count="1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