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Pictures/100000000000017A000000F3B05E69CB0E6C5B34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Verdana1" svg:font-family="Verdana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378cm" table:align="center" style:writing-mode="lr-tb"/>
    </style:style>
    <style:style style:name="Tabella1.A" style:family="table-column">
      <style:table-column-properties style:column-width="8.442cm"/>
    </style:style>
    <style:style style:name="Tabella1.B" style:family="table-column">
      <style:table-column-properties style:column-width="9.936cm"/>
    </style:style>
    <style:style style:name="Tabella1.1" style:family="table-row">
      <style:table-row-properties style:min-row-height="1.60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margin-top="0cm" fo:margin-bottom="0.21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letter-spacing="-0.011cm" style:font-size-asian="10pt" style:font-name-complex="Verdana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Garamond" fo:font-size="10pt" fo:letter-spacing="0.035cm" fo:font-weight="bold" style:font-size-asian="10pt" style:font-weight-asian="bold" style:font-name-complex="Garamond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Garamond" fo:font-size="8pt" fo:letter-spacing="0.035cm" style:font-size-asian="8pt" style:font-name-complex="Garamond" style:font-size-complex="8pt"/>
    </style:style>
    <style:style style:name="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" fo:font-size="10.5pt" style:font-size-asian="10.5pt" style:font-name-complex="Verdana" style:font-size-complex="10.5pt"/>
    </style:style>
    <style:style style:name="P10" style:family="paragraph" style:parent-style-name="Standard">
      <style:paragraph-properties fo:line-height="150%" fo:text-align="end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8pt" fo:font-weight="bold" style:font-size-asian="18pt" style:font-weight-asian="bold" style:font-name-complex="Verdana" style:font-size-complex="18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0pt" fo:letter-spacing="-0.025cm" style:font-size-asian="10pt" style:font-name-complex="Verdan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orphans="0" fo:widows="0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6" style:family="paragraph" style:parent-style-name="Standard">
      <style:paragraph-properties fo:margin-left="3.302cm" fo:margin-right="0cm" fo:orphans="0" fo:widows="0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fo:letter-spacing="-0.011cm" fo:font-weight="bold" style:font-size-asian="11pt" style:font-weight-asian="bold" style:font-name-complex="Verdana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1" style:family="paragraph" style:parent-style-name="Standard">
      <style:paragraph-properties fo:margin-top="0.21cm" fo:margin-bottom="0.21cm" style:contextual-spacing="false" fo:text-align="center" style:justify-single-word="false"/>
      <style:text-properties style:font-name="Verdana" fo:font-size="8pt" fo:letter-spacing="-0.011cm" style:text-underline-style="solid" style:text-underline-width="auto" style:text-underline-color="font-color" style:font-size-asian="8pt" style:font-name-complex="Verdana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3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Verdana" fo:font-size="8pt" style:font-size-asian="8pt" style:font-name-complex="Verdana" style:font-size-complex="8pt"/>
    </style:style>
    <style:style style:name="P24" style:family="paragraph" style:parent-style-name="Standard">
      <style:paragraph-properties fo:orphans="0" fo:widows="0" style:snap-to-layout-gri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25" style:family="paragraph" style:parent-style-name="Standard">
      <style:paragraph-properties fo:margin-left="3.302cm" fo:margin-right="0cm" fo:orphans="0" fo:widows="0" fo:text-indent="0cm" style:auto-text-indent="false" style:snap-to-layout-gri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26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27" style:family="paragraph" style:parent-style-name="Standard">
      <style:paragraph-properties fo:margin-top="0cm" fo:margin-bottom="0.101cm" style:contextual-spacing="false"/>
      <style:text-properties style:font-name="Verdana" fo:font-size="7.5pt" fo:letter-spacing="-0.018cm" fo:font-style="italic" fo:font-weight="bold" style:font-size-asian="7.5pt" style:font-style-asian="italic" style:font-weight-asian="bold" style:font-name-complex="Verdana" style:font-size-complex="7.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7.5pt" fo:font-style="italic" style:font-size-asian="7.5pt" style:font-style-asian="italic" style:font-name-complex="Verdana" style:font-size-complex="7.5pt"/>
    </style:style>
    <style:style style:name="P29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.21cm" fo:margin-bottom="0cm" style:contextual-spacing="false"/>
    </style:style>
    <style:style style:name="P31" style:family="paragraph" style:parent-style-name="Standard">
      <style:paragraph-properties fo:margin-top="0.21cm" fo:margin-bottom="0.21cm" style:contextual-spacing="false"/>
    </style:style>
    <style:style style:name="P32" style:family="paragraph" style:parent-style-name="Standard">
      <style:paragraph-properties fo:margin-top="0.21cm" fo:margin-bottom="0.21cm" style:contextual-spacing="false" fo:text-align="start" style:justify-single-word="false"/>
    </style:style>
    <style:style style:name="P33" style:family="paragraph" style:parent-style-name="Standard">
      <style:paragraph-properties fo:margin-top="0cm" fo:margin-bottom="0.21cm" style:contextual-spacing="false" fo:line-height="115%" fo:text-align="justify" style:justify-single-word="false"/>
    </style:style>
    <style:style style:name="P34" style:family="paragraph" style:parent-style-name="Standard">
      <style:paragraph-properties fo:line-height="115%" fo:text-align="start" style:justify-single-word="false"/>
      <style:text-properties style:text-position="125% 100%" style:font-name="Verdana" fo:font-size="8pt" fo:letter-spacing="-0.011cm" fo:font-style="italic" style:font-size-asian="8pt" style:font-style-asian="italic" style:font-name-complex="Verdana" style:font-size-complex="8pt" style:font-style-complex="italic"/>
    </style:style>
    <style:style style:name="P35" style:family="paragraph" style:parent-style-name="Standard">
      <style:paragraph-properties fo:margin-top="0cm" fo:margin-bottom="0.21cm" style:contextual-spacing="false" fo:text-align="center" style:justify-single-word="false"/>
    </style:style>
    <style:style style:name="P36" style:family="paragraph" style:parent-style-name="Standard">
      <style:paragraph-properties fo:margin-left="1.199cm" fo:margin-right="0cm" fo:margin-top="0.21cm" fo:margin-bottom="0.21cm" style:contextual-spacing="false" fo:text-indent="-0.801cm" style:auto-text-indent="false"/>
    </style:style>
    <style:style style:name="P37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fo:font-size="10pt" officeooo:paragraph-rsid="001c0c5c" style:font-size-asian="10pt" style:font-name-complex="Verdana" style:font-size-complex="10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0pt" officeooo:paragraph-rsid="001c0c5c" style:font-size-asian="10pt" style:font-name-complex="Verdana" style:font-size-complex="10pt"/>
    </style:style>
    <style:style style:name="P39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officeooo:paragraph-rsid="001c0c5c"/>
    </style:style>
    <style:style style:name="P40" style:family="paragraph" style:parent-style-name="Standard">
      <style:paragraph-properties fo:margin-top="0.199cm" fo:margin-bottom="0.21cm" style:contextual-spacing="false" fo:line-height="115%" fo:text-align="start" style:justify-single-word="false"/>
      <style:text-properties officeooo:paragraph-rsid="001c0c5c"/>
    </style:style>
    <style:style style:name="P41" style:family="paragraph" style:parent-style-name="Standard">
      <style:paragraph-properties fo:margin-top="0.199cm" fo:margin-bottom="0.21cm" style:contextual-spacing="false" fo:line-height="115%" fo:text-align="start" style:justify-single-word="false"/>
    </style:style>
    <style:style style:name="P42" style:family="paragraph" style:parent-style-name="Standard">
      <style:text-properties officeooo:paragraph-rsid="001c0c5c"/>
    </style:style>
    <style:style style:name="P4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font-size="10pt" fo:letter-spacing="-0.021cm" style:font-size-asian="10pt" style:font-name-complex="Verdana" style:font-size-complex="10pt"/>
    </style:style>
    <style:style style:name="T2" style:family="text">
      <style:text-properties style:font-name="Verdana" fo:font-size="10pt" fo:letter-spacing="-0.021cm" style:font-size-asian="10pt" style:font-name-complex="Verdana" style:font-size-complex="10pt"/>
    </style:style>
    <style:style style:name="T3" style:family="text">
      <style:text-properties style:font-name="Verdana" fo:font-size="10pt" fo:letter-spacing="-0.021cm" fo:font-style="italic" style:font-size-asian="10pt" style:font-style-asian="italic" style:font-name-complex="Verdana" style:font-size-complex="10pt"/>
    </style:style>
    <style:style style:name="T4" style:family="text">
      <style:text-properties style:font-name="Verdana" fo:font-size="10pt" fo:letter-spacing="-0.021cm" fo:font-style="italic" officeooo:rsid="001c0c5c" style:font-size-asian="10pt" style:font-style-asian="italic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7" style:family="text">
      <style:text-properties style:font-name="Verdana" fo:font-size="10pt" fo:letter-spacing="-0.011cm" style:font-size-asian="10pt" style:font-name-complex="Verdana" style:font-size-complex="10pt"/>
    </style:style>
    <style:style style:name="T8" style:family="text">
      <style:text-properties style:font-name="Verdana" fo:font-size="10pt" fo:letter-spacing="-0.011cm" style:font-name-asian="Verdana" style:font-size-asian="10pt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T1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3" style:family="text">
      <style:text-properties style:font-name="Verdana" fo:font-size="8pt" fo:letter-spacing="-0.011cm" fo:font-style="italic" style:font-name-asian="Verdana" style:font-size-asian="8pt" style:font-style-asian="italic" style:font-name-complex="Verdana" style:font-size-complex="8pt"/>
    </style:style>
    <style:style style:name="T14" style:family="text">
      <style:text-properties style:font-name="Verdana" fo:font-size="8pt" fo:letter-spacing="-0.011cm" style:font-name-asian="Verdana" style:font-size-asian="8pt" style:font-name-complex="Verdana" style:font-size-complex="8pt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6" style:family="text">
      <style:text-properties fo:font-size="18pt" fo:font-style="italic" style:font-name-asian="Verdana" style:font-size-asian="18pt" style:font-style-asian="italic" style:font-name-complex="Verdana" style:font-size-complex="18pt"/>
    </style:style>
    <style:style style:name="T17" style:family="text">
      <style:text-properties fo:color="#000000" loext:opacity="100%" fo:font-size="18pt" fo:font-style="italic" style:font-name-asian="Verdana" style:font-size-asian="18pt" style:font-style-asian="italic" style:font-name-complex="Verdana" style:font-size-complex="18pt"/>
    </style:style>
    <style:style style:name="T18" style:family="text">
      <style:text-properties fo:color="#000000" loext:opacity="100%" fo:font-size="18pt" fo:letter-spacing="-0.011cm" fo:font-style="italic" style:font-name-asian="Verdana" style:font-size-asian="18pt" style:font-style-asian="italic" style:font-name-complex="Verdana" style:font-size-complex="18pt"/>
    </style:style>
    <style:style style:name="T19" style:family="text">
      <style:text-properties style:use-window-font-color="true" loext:opacity="0%" style:font-name="Verdana" fo:font-size="10pt" fo:letter-spacing="-0.021cm" fo:language="it" fo:country="IT" fo:font-style="italic" style:font-name-asian="Times New Roman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20" style:family="text">
      <style:text-properties style:use-window-font-color="true" loext:opacity="0%" style:font-name="Verdana" fo:font-size="10pt" fo:letter-spacing="-0.021cm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style:font-name="Verdana" fo:font-size="10pt" fo:letter-spacing="-0.021cm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Verdana" fo:font-size="10pt" fo:letter-spacing="-0.021cm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3" style:family="text">
      <style:text-properties style:use-window-font-color="true" loext:opacity="0%" style:font-name="Verdana" fo:font-size="10pt" fo:letter-spacing="-0.021cm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99cm, -0.205cm, -0.199cm, -0.2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top" style:vertical-rel="baseline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Al Comune di Carrara</text:p>
      <text:p text:style-name="P10">Osservatorio Permanente</text:p>
      <text:p text:style-name="P9">U.O. Pianificazione Urbanistica</text:p>
      <text:p text:style-name="P29"/>
      <text:p text:style-name="P11">PIANO OPERATIVO COMUNALE</text:p>
      <text:p text:style-name="P12">(Approvato con Delibera di C.C. n° 49 del 31/05/2022, <text:s/>pubblicata sul B.U.R.Toscana n° 35 del 31/08/2022)</text:p>
      <text:p text:style-name="P31"/>
      <text:p text:style-name="P32"><text:span text:style-name="T2">Il Sottoscritto </text:span><text:span text:style-name="T3">(Cognome)</text:span><text:span text:style-name="T22"> ___________________________</text:span><text:span text:style-name="T2"> </text:span><text:span text:style-name="T3">(Nome)</text:span><text:span text:style-name="T2"> ____________________________</text:span></text:p>
      <text:p text:style-name="P32"><text:span text:style-name="T2">nato a (</text:span><text:span text:style-name="T3">Comune) ______________________</text:span><text:span text:style-name="T4">____________</text:span><text:span text:style-name="T2"> Prov. ___________ il _________________</text:span></text:p>
      <text:p text:style-name="P40"><text:span text:style-name="T2">residente in (</text:span><text:span text:style-name="T3">Comune) ______________________________</text:span><text:span text:style-name="T2"> Prov ___________ CAP _______________</text:span></text:p>
      <text:p text:style-name="P41"><text:span text:style-name="T2">Via/P.zza ______________________________ n° civico ______________________________________</text:span></text:p>
      <text:p text:style-name="P32"><text:span text:style-name="T2">Cod. fiscale __________________________________ con recapiti : telef._________________________</text:span></text:p>
      <text:p text:style-name="P32"><text:span text:style-name="T2">mail _______________________________________________________________________________</text:span></text:p>
      <text:p text:style-name="P32"><text:span text:style-name="T2">in qualità di __________________________________________________________________________</text:span></text:p>
      <text:p text:style-name="P34">proprietario, comproprietario, legale rappresentante o altro, specificare</text:p>
      <text:p text:style-name="P17">VISTO LE VIGENTI PREVISIONI RELATIVAMENTE A:</text:p>
      <text:p text:style-name="P13"/>
      <text:p text:style-name="P30"><draw:control text:anchor-type="as-char" draw:z-index="1" draw:name="Forma15" draw:style-name="gr1" draw:text-style-name="P43" svg:width="0.253cm" svg:height="0.265cm" draw:control="control1"/><text:span text:style-name="T6"><text:s/></text:span><text:span text:style-name="T7">all’immobile/i - lotto/i identificati al Fg. ______ Particella/e _________ Subalterno/i____________</text:span></text:p>
      <text:p text:style-name="P36"><text:span text:style-name="T7">Classificato dal vigente P.O.C. Ambito _________ Classe ___________</text:span></text:p>
      <text:p text:style-name="Standard"><text:span text:style-name="T16"><draw:control text:anchor-type="as-char" draw:z-index="2" draw:name="Forma21" draw:style-name="gr1" draw:text-style-name="P43" svg:width="0.253cm" svg:height="0.265cm" draw:control="control2"/></text:span><text:span text:style-name="T11"><text:s/></text:span><text:span text:style-name="T7">NTA riferimento articoli ___________________________________________________________ </text:span></text:p>
      <text:p text:style-name="P20"/>
      <text:p text:style-name="P17">PER LE MOTIVAZIONI SOTTO ELENCATE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37"/>
      <text:p text:style-name="P18"><text:soft-page-break/>TRASMETTE IL SEGUENTE CONTRIBUTO</text:p>
      <text:p text:style-name="P19">IN MERITO A </text:p>
      <text:p text:style-name="P21">(selezionare solo un’opzione)</text:p>
      <text:p text:style-name="P42"><text:span text:style-name="T17"><draw:control text:anchor-type="as-char" draw:z-index="3" draw:name="Forma24" draw:style-name="gr1" draw:text-style-name="P43" svg:width="0.253cm" svg:height="0.265cm" draw:control="control3"/></text:span><text:span text:style-name="T11"><text:s/></text:span><text:span text:style-name="T9">Errori Materiali / Cartografici <text:s/></text:span><text:span text:style-name="T14">___________________________________________________________________</text:span></text:p>
      <text:p text:style-name="P42"><text:span text:style-name="T18"><draw:control text:anchor-type="as-char" draw:z-index="4" draw:name="Forma26" draw:style-name="gr1" draw:text-style-name="P43" svg:width="0.253cm" svg:height="0.265cm" draw:control="control4"/></text:span><text:span text:style-name="T13"><text:s/></text:span><text:span text:style-name="T8">Classificazione Immobile/i - Lotto/i </text:span><text:span text:style-name="T14">_______________________________________________________________</text:span></text:p>
      <text:p text:style-name="P42"><text:span text:style-name="T18"><draw:control text:anchor-type="as-char" draw:z-index="5" draw:name="Forma28" draw:style-name="gr1" draw:text-style-name="P43" svg:width="0.253cm" svg:height="0.265cm" draw:control="control5"/></text:span><text:span text:style-name="T13"><text:s/></text:span><text:span text:style-name="T8">Modifiche Normativa _</text:span><text:span text:style-name="T14">____________________________________________________________________________</text:span></text:p>
      <text:p text:style-name="Standard"><text:span text:style-name="T18"><draw:control text:anchor-type="as-char" draw:z-index="6" draw:name="Forma30" draw:style-name="gr1" draw:text-style-name="P43" svg:width="0.253cm" svg:height="0.265cm" draw:control="control6"/></text:span><text:span text:style-name="T13"><text:s/></text:span><text:span text:style-name="T8">Altro </text:span><text:span text:style-name="T14">(specificare) ___________________________________________________________________________________</text:span></text:p>
      <text:p text:style-name="P38">________________________________________________________________________________________________</text:p>
      <text:p text:style-name="P39"><text:span text:style-name="T14"/></text:p>
      <text:p text:style-name="P4"/>
      <text:p text:style-name="P22"/>
      <text:p text:style-name="P23">(descrizione della modifica proposta)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14"/>
      <text:p text:style-name="P35"><text:span text:style-name="T15">SI ALLEGA:</text:span><text:span text:style-name="T5"> </text:span></text:p>
      <text:p text:style-name="P35"><text:span text:style-name="T12">(Indicare eventuale documentazione a supporto)</text:span><text:span text:style-name="T10"><text:line-break/></text:span>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/>
            <text:p text:style-name="P15"/>
            <text:p text:style-name="P15">Carrara lì __________________</text:p>
          </table:table-cell>
          <table:table-cell table:style-name="Tabella1.A1" office:value-type="string">
            <text:p text:style-name="P25"/>
            <text:p text:style-name="P25"/>
            <text:p text:style-name="P16">In fede</text:p>
            <text:p text:style-name="P16"/>
            <text:p text:style-name="P15">__________________________________________</text:p>
          </table:table-cell>
        </table:table-row>
      </table:table>
      <text:p text:style-name="P26"/>
      <text:p text:style-name="P26"/>
      <text:p text:style-name="P27">Informativa ai sensi dell'art. 12 e ss Regolamento UE 679/2016 e del d.lgs. n. 196/2003, come modificato dal d.lgs. n. 101/2018 </text:p>
      <text:p text:style-name="P28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    Per ogni maggiore informazione circa il trattamento dei dati personali e l'esercizio dei diritti di cui agli art. 15 e ss Reg. UE 679/2916, l'interessato potrà visitare la sezione privacy del sito istituzionale, al seguente indirizzo: http://web.comune.carrara.ms.it/pagina562_privacy.html. Il titolare del trattamento è il Comune di Carrar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Verdana1" svg:font-family="Verdana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0pt" style:font-name-asian="Century Gothic" style:font-family-asian="'Century Gothic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dy_20_Text_20_Char" style:display-name="Body Text Char" style:family="text">
      <style:text-properties fo:font-size="12pt" fo:font-weight="bold" style:font-size-asian="12pt" style:font-weight-asian="bold" style:font-weight-complex="bold"/>
    </style:style>
    <style:style style:name="Visited_20_Internet_20_Link" style:display-name="Visited Internet Link" style:family="text" style:parent-style-name="Car._20_predefinito_20_paragrafo3">
      <style:text-properties fo:color="#800080" loext:opacity="100%" style:text-underline-style="solid" style:text-underline-width="auto" style:text-underline-color="font-color"/>
    </style:style>
    <style:style style:name="fontstyle01" style:family="text" style:parent-style-name="Car._20_predefinito_20_paragrafo3">
      <style:text-properties fo:color="#000000" loext:opacity="100%" style:font-name="TimesNewRomanPSMT" fo:font-family="TimesNewRomanPSMT, 'Times New Roman'" style:font-family-generic="roman" fo:font-size="10pt" fo:font-style="normal" fo:font-weight="normal" style:font-size-asian="10pt" style:font-style-asian="normal" style:font-weight-asian="normal" style:font-name-complex="TimesNewRomanPSMT" style:font-family-complex="TimesNewRomanPSMT, 'Times New Roman'" style:font-family-generic-complex="roman" style:font-size-complex="10pt" style:font-style-complex="normal" style:font-weight-complex="normal"/>
    </style:style>
    <style:style style:name="fontstyle21" style:family="text" style:parent-style-name="Car._20_predefinito_20_paragrafo3">
      <style:text-properties fo:color="#000000" loext:opacity="100%" style:font-name="TimesNewRomanPS-BoldMT" fo:font-family="TimesNewRomanPS-BoldMT" style:font-family-generic="roman" fo:font-size="9pt" fo:font-style="normal" fo:font-weight="bold" style:font-size-asian="9pt" style:font-style-asian="normal" style:font-weight-asian="bold" style:font-name-complex="TimesNewRomanPS-BoldMT" style:font-family-complex="TimesNewRomanPS-BoldMT" style:font-family-generic-complex="roman" style:font-size-complex="9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margin-top="0cm" fo:margin-bottom="0.21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Garamond" fo:font-size="10pt" fo:letter-spacing="0.035cm" fo:font-weight="bold" style:font-size-asian="10pt" style:font-weight-asian="bold" style:font-name-complex="Garamond" style:font-size-complex="10p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Garamond" fo:font-size="8pt" fo:letter-spacing="0.035cm" style:font-size-asian="8pt" style:font-name-complex="Garamon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99cm, -0.205cm, -0.199cm, -0.2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1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35cm" fo:margin-left="0cm" fo:margin-right="0cm" fo:margin-top="0.93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magine1" text:anchor-type="as-char" svg:width="4.748cm" svg:height="3.203cm" draw:z-index="0"><draw:image xlink:href="Pictures/100000000000017A000000F3B05E69CB0E6C5B34.png" xlink:type="simple" xlink:show="embed" xlink:actuate="onLoad" draw:mime-type="image/png"/></draw:frame></text:p>
        <text:p text:style-name="MP2">Settore 7 Governo del Territorio</text:p>
        <text:p text:style-name="MP3">U.O. Pianificazione Urbanistica</text:p>
        <text:p text:style-name="MP4"/>
      </style:header-first>
      <style:footer>
        <text:p text:style-name="MP5">Comune di Carrara</text:p>
        <text:p text:style-name="MP5">Piazza II Giugno n.1</text:p>
        <text:p text:style-name="MP6">54033 Carrara MS</text:p>
      </style:footer>
      <style:footer-first>
        <text:p text:style-name="MP5">Comune di Carrara</text:p>
        <text:p text:style-name="MP5">Piazza II Giugno n.1</text:p>
        <text:p text:style-name="MP5">54033 Carrara MS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rossim</meta:initial-creator>
    <meta:creation-date>2023-06-15T08:43:00</meta:creation-date>
    <dc:date>2023-06-20T09:04:40.339000000</dc:date>
    <meta:print-date>2023-06-14T08:37:00</meta:print-date>
    <meta:editing-cycles>23</meta:editing-cycles>
    <meta:editing-duration>PT1H8S</meta:editing-duration>
    <meta:generator>LibreOffice/7.2.6.2$Windows_x86 LibreOffice_project/b0ec3a565991f7569a5a7f5d24fed7f52653d754</meta:generator>
    <meta:document-statistic meta:table-count="1" meta:image-count="1" meta:object-count="0" meta:page-count="2" meta:paragraph-count="46" meta:word-count="307" meta:character-count="5400" meta:non-whitespace-character-count="5121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